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paragraph-properties fo:line-height="100%"/>
    </style:style>
    <style:style style:name="P4" style:parent-style-name="Normal" style:family="paragraph">
      <style:paragraph-properties fo:line-height="100%"/>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office:automatic-styles>
  <office:body>
    <office:text text:use-soft-page-breaks="true">
      <text:p text:style-name="P1">5<text:s/>Mistakes<text:s/>When Healing from Betrayal</text:p>
      <text:p text:style-name="Normal"/>
      <text:p text:style-name="Normal">I have talked with many women who have tried to get past the initial phase of healing from a betrayal breakup who sought relief from therapists and counselors to only find themselves still<text:s/>confused and<text:s/>hurting after many hours<text:s/>spent<text:s/>and hundreds or thousands of dollars<text:s/>later.</text:p>
      <text:p text:style-name="Normal">I understand that finding a quick fix NOW is what we all want but when dealing with our<text:s/>broken<text:s/>hearts<text:s/>it is a slow and sometimes arduous process.</text:p>
      <text:p text:style-name="Normal">AND, being betrayed and deceived is a very different form of hurt<text:s/>than other relationship breakups, and that I learned the hard way.<text:s/></text:p>
      <text:p text:style-name="Normal">I have realized that there are<text:s/>5<text:s/>huge mistakes that most of us make when our relationships shatter into a million pieces as<text:s/>we try to pick them up and put everything back<text:s/>together again.</text:p>
      <text:p text:style-name="Normal">I want to share them with you,<text:s/>and I want you to check yourself as you read through them to<text:s/>see if any or all of them resonate with you. Because we have all had broken hearts, and if you have not<text:s/>yet<text:s/>you probably will as some point. Many of us never process through the pain in a way that helps us in future relationships, and we tend to make the same mistakes over and over. So, you may be subconsciously still holding on to those hurts. You may be struggling in a relationship right now because of it. You may have decided that you are now too scared to enter another relationship. You may be holding on to the anger you felt when it first happened. You may just have a lot of unanswered questions.<text:s/></text:p>
      <text:p text:style-name="Normal">Wherever you are, here is where you need to be.<text:s/><text:s/>Here is where you have an opportunity to identify where you are in your healing process and<text:s/>take advantage of the information you find to step into a new relationship with your heart.</text:p>
      <text:p text:style-name="Normal">Mistake #1</text:p>
      <text:p text:style-name="P2">History</text:p>
      <text:p text:style-name="P3">There HAS to be something I missed! When we are betrayed and deceived, we want to know why. We take it personally and think that we did something wrong. We internalize it and start to scour the last several years or months of our relationship to find that one thing we did or said that made him decide to find someone else. We look incessantly for clues that can shed any light on where we went wrong. We become amateur detectives in search of the ultimate truth that will never be found.<text:s/></text:p>
      <text:p text:style-name="P4">The history of our relationship does offer some redeeming qualities that can help with our healing process but at the beginning of our journey for clarity, we are not looking for those kind of clues. The real truth is no matter how hard you dig into the deep recesses of your past you are not going to find an incident, anything you said, or any thought you had that would have contributed to his behavior. His decisions to do what he did are not based on you, they are his and his alone.</text:p>
      <text:p text:style-name="Normal">Mistake<text:s/>#2</text:p>
      <text:p text:style-name="P5"><text:bookmark-start text:name="_Hlk8382516"/>Embarrassment</text:p>
      <text:p text:style-name="Normal"><text:bookmark-start text:name="_Hlk8382538"/><text:bookmark-end text:name="_Hlk8382516"/>When we are deceived and betrayed,<text:s/>we<text:s/>feel<text:s/>ashamed. We can’t believe we didn’t see it coming. Even though we know we need support getting through this process<text:s/>we don’t tell anyone,<text:s/>even<text:s/>our family<text:s/><text:soft-page-break/>and<text:s/>closest<text:s/>friends.<text:s/>They all really liked him and loved you and him together.<text:s/>We remember watching a few friends go through the<text:s/>type of breakup<text:s/>and felt so sorry for them because you did not know what to do to help. You don’t want anyone feeling sorry for you.</text:p>
      <text:p text:style-name="Normal">Your<text:s/>initial<text:s/>feeling of embarrassment<text:s/>is legitimate but unfounded when<text:s/>you carry it out for weeks and months. The mistake we<text:s/>too often<text:s/>make is to<text:s/>hide what has transpired until<text:s/>you have it all together when you do decide to tell someone.<text:s/>But this can take forever, and your emotions and body language will eventually give you away.<text:s/>This feeling, when understood, will subside and you can turn your embarrassment into assurance. I know because I did just that!</text:p>
      <text:p text:style-name="Normal"><text:bookmark-end text:name="_Hlk8382538"/>Mistake #3</text:p>
      <text:p text:style-name="P6"><text:bookmark-start text:name="_Hlk8383360"/>Anger</text:p>
      <text:p text:style-name="Normal"><text:bookmark-start text:name="_Hlk8383386"/><text:bookmark-end text:name="_Hlk8383360"/>I can’t believe he did that to me!<text:s/>When<text:s/>we are betrayed,<text:s/>we may immediately feel such anger toward our loved one that we can’t see straight.<text:s/>This kind of reaction is normal but the<text:s/>way<text:s/>you<text:s/>decide to<text:s/>direct that anger may not.<text:s/>You<text:s/>may want to act out your<text:s/>anger<text:s/>in<text:s/>ways that<text:s/>you may regret later. You may have thoughts that you would never have had before because this kind of attack on your emotions is so volatile.</text:p>
      <text:p text:style-name="Normal">Anger is never a good emotion, but sometimes it's necessary to understand the root cause of something. The irony of betrayal is that<text:s/>during the aftermath of the initial shock, you sometimes end up betraying yourself.<text:s/>(That is another section detailed within my Restoration Roadmap)<text:s/>Anger may feel like<text:s/>you are<text:s/>showing strength, but in reality,<text:s/>it shows how much you<text:s/>need to humble yourself to the process of healing.<text:s/></text:p>
      <text:p text:style-name="Normal"><text:bookmark-end text:name="_Hlk8383386"/>Mistake #4</text:p>
      <text:p text:style-name="P7"><text:bookmark-start text:name="_Hlk8384104"/>Retaliate</text:p>
      <text:p text:style-name="Normal"><text:bookmark-start text:name="_Hlk8384120"/><text:bookmark-end text:name="_Hlk8384104"/>This is where anger can get you<text:s/>into real trouble.<text:s/>This is a<text:s/>stage within the anger spectrum<text:s/>that<text:s/>never<text:s/>helps, and always<text:s/>leads to more unhealthy behavior.<text:s/>Protectionism is what invites retaliation. Your sense of<text:s/>security has been threatened so you go into hyper protection mode and do something that does not even resemble who you really are.<text:s/>You will be setting yourself up<text:s/>for questions from family and friends and you can never take back what you have done.<text:s/>Taking revenge on your spouse sounds like it would feel good to you, and at first it may, but you will regret it, most people do.<text:s/></text:p>
      <text:p text:style-name="Normal"><text:bookmark-end text:name="_Hlk8384120"/>Mistake #5</text:p>
      <text:p text:style-name="P8"><text:bookmark-start text:name="_Hlk8385136"/>Therapy</text:p>
      <text:p text:style-name="Normal"><text:bookmark-start text:name="_Hlk8385167"/><text:bookmark-end text:name="_Hlk8385136"/>You are probably thinking I am off my rocker with this one. I know that seeking professional help when<text:s/>going through tough emotional times is highly suggested, yet there are things to consider when and if<text:s/>and with whom<text:s/>you should take that step.</text:p>
      <text:list text:style-name="LFO1" text:continue-numbering="true">
        <text:list-item>
          <text:p text:style-name="P9">Timing – how long has it been since your breakup. How much healing have you already done and<text:s/>is it going to help you reach a specific happiness goal?</text:p>
        </text:list-item>
        <text:list-item>
          <text:p text:style-name="P10">Experience<text:s/>– does the therapist empathize with you? One of the biggest concerns I hear is that therapists are detached from the feelings of betrayal and cannot share the burden of<text:s/><text:soft-page-break/>understanding. Professional therapists cannot bring their personal life into discussions with clients.</text:p>
        </text:list-item>
        <text:list-item>
          <text:p text:style-name="P11">Cost<text:s/>– does your insurance cover the cost of ongoing therapy? Very few will do so for a relationship breakup<text:s/>so the out of pocket cost to you could be staggering<text:s/>if you are in need of more help than insurance will cover.<text:s/></text:p>
        </text:list-item>
        <text:list-item>
          <text:p text:style-name="P12">Continued support<text:s/>– if you see a therapist will there be complimentary support after the sessions have ended?<text:s/>Is there a private support group you can join for ongoing help?<text:s/>This seems to be one area that really fails many clients.</text:p>
        </text:list-item>
        <text:list-item>
          <text:p text:style-name="P13">Accountability<text:s/>– is there an accountability structure in place for you? We are all capable of procrastinating as well as finding other things to fill the time we have agreed to set aside for what I call emotional<text:s/>wellness time. Your therapist is not going to have a daily follow up structure to make sure you are doing your homework.<text:s/>Therapists usually have such a high client load that they cannot offer an additional service like this.<text:s/></text:p>
        </text:list-item>
      </text:list>
      <text:p text:style-name="Normal"><text:bookmark-start text:name="_Hlk8385256"/><text:bookmark-end text:name="_Hlk8385167"/>Always take these things into consideration when making a decision to step into professional therapy. There is an alternative that will take you<text:s/>from<text:s/>right where you are in your healing process<text:s/>to<text:s/>give you tools to evaluate your<text:s/>current state of emotion<text:s/>and<text:s/>align your<text:s/>continued healing with goals for your future. There is a cost-effective process that has a built-in support system that is designed to hold you accountable to your goals. Also, there is a personal growth coach<text:s/>who has been where you are.<text:s/><text:s/>I have<text:s/>the experience of being deceived and betrayed,<text:s/>I am<text:s/>a psychologist,<text:s/>and eager to<text:s/>share<text:s/>my<text:s/>story with you and<text:s/>the<text:s/>provide comfort and care you<text:s/>deserve.<text:s/></text:p>
      <text:p text:style-name="Normal">You can take the quiz below and get a better understanding of where you are in the healing process<text:s/>and go on to find where you have made some of your biggest mistakes and<text:s/>take steps to correct some of them.</text:p>
      <text:p text:style-name="Normal">Or<text:s/><text:s/></text:p>
      <text:p text:style-name="Normal">You can schedule a free consultation session<text:s/>with<text:s/>me in the link below.<text:s/><text:bookmark-end text:name="_Hlk83852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mi Aspeitia</meta:initial-creator>
    <dc:creator>Tami Aspeitia-Mastriona</dc:creator>
    <meta:creation-date>2019-09-18T21:43:00Z</meta:creation-date>
    <dc:date>2019-09-18T21:47:00Z</dc:date>
    <meta:template xlink:href="Normal" xlink:type="simple"/>
    <meta:editing-cycles>3</meta:editing-cycles>
    <meta:editing-duration>PT300S</meta:editing-duration>
    <meta:document-statistic meta:page-count="3" meta:paragraph-count="15" meta:word-count="1144" meta:character-count="7653" meta:row-count="54" meta:non-whitespace-character-count="6524"/>
  </office:meta>
</office:document-meta>
</file>